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29</text:span></text:p>
          </table:table-cell>
          <table:covered-table-cell/>
          <table:table-cell table:style-name="ce14" office:value-type="string" calcext:value-type="string">
            <text:p>22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9" calcext:value-type="float">
            <text:p>6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6" calcext:value-type="float">
            <text:p>35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9AB526C9AF671AD33CA69A5D1392C7A5BF21FB7CD7C2A77B74898EA53E5387B3013481A804C05B7420AA31011570F08E100BE7DAD097B4CA45C0ECBD2549BF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666</text:p>
          </table:table-cell>
          <table:table-cell table:style-name="ce53" office:value-type="float" office:value="531669.5" calcext:value-type="float">
            <text:p><text:s/>531 669,5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8:436</text:p>
          </table:table-cell>
          <table:table-cell table:style-name="ce53" office:value-type="float" office:value="813227.93" calcext:value-type="float">
            <text:p><text:s/>813 227,9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00000:988</text:p>
          </table:table-cell>
          <table:table-cell table:style-name="ce53" office:value-type="float" office:value="60696525.13" calcext:value-type="float">
            <text:p><text:s/>60 696 525,1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50101:1113</text:p>
          </table:table-cell>
          <table:table-cell table:style-name="ce53" office:value-type="float" office:value="628134" calcext:value-type="float">
            <text:p><text:s/>628 134,0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80101:237</text:p>
          </table:table-cell>
          <table:table-cell table:style-name="ce53" office:value-type="float" office:value="323671.57" calcext:value-type="float">
            <text:p><text:s/>323 671,5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70101:1226</text:p>
          </table:table-cell>
          <table:table-cell table:style-name="ce53" office:value-type="float" office:value="484790.19" calcext:value-type="float">
            <text:p><text:s/>484 790,1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70101:1227</text:p>
          </table:table-cell>
          <table:table-cell table:style-name="ce53" office:value-type="float" office:value="627375.54" calcext:value-type="float">
            <text:p><text:s/>627 375,5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30102:9030</text:p>
          </table:table-cell>
          <table:table-cell table:style-name="ce53" office:value-type="float" office:value="647231.66" calcext:value-type="float">
            <text:p><text:s/>647 231,6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30203:3932</text:p>
          </table:table-cell>
          <table:table-cell table:style-name="ce53" office:value-type="float" office:value="876219.3" calcext:value-type="float">
            <text:p><text:s/>876 219,3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101:10829</text:p>
          </table:table-cell>
          <table:table-cell table:style-name="ce53" office:value-type="float" office:value="399718.08" calcext:value-type="float">
            <text:p><text:s/>399 718,0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10201:150</text:p>
          </table:table-cell>
          <table:table-cell table:style-name="ce53" office:value-type="float" office:value="372079.25" calcext:value-type="float">
            <text:p><text:s/>372 079,2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50106:1002</text:p>
          </table:table-cell>
          <table:table-cell table:style-name="ce53" office:value-type="float" office:value="379351.85" calcext:value-type="float">
            <text:p><text:s/>379 351,8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200104:782</text:p>
          </table:table-cell>
          <table:table-cell table:style-name="ce53" office:value-type="float" office:value="593840.72" calcext:value-type="float">
            <text:p><text:s/>593 840,7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100617:2145</text:p>
          </table:table-cell>
          <table:table-cell table:style-name="ce53" office:value-type="float" office:value="657339.71" calcext:value-type="float">
            <text:p><text:s/>657 339,7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100913:247</text:p>
          </table:table-cell>
          <table:table-cell table:style-name="ce53" office:value-type="float" office:value="3971152.79" calcext:value-type="float">
            <text:p><text:s/>3 971 152,7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110101:2126</text:p>
          </table:table-cell>
          <table:table-cell table:style-name="ce53" office:value-type="float" office:value="611805.4" calcext:value-type="float">
            <text:p><text:s/>611 805,4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10109:4612</text:p>
          </table:table-cell>
          <table:table-cell table:style-name="ce53" office:value-type="float" office:value="2484359.84" calcext:value-type="float">
            <text:p><text:s/>2 484 359,8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10109:4613</text:p>
          </table:table-cell>
          <table:table-cell table:style-name="ce53" office:value-type="float" office:value="2320468.95" calcext:value-type="float">
            <text:p><text:s/>2 320 468,9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20123:865</text:p>
          </table:table-cell>
          <table:table-cell table:style-name="ce53" office:value-type="float" office:value="694075.2" calcext:value-type="float">
            <text:p><text:s/>694 075,2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20123:866</text:p>
          </table:table-cell>
          <table:table-cell table:style-name="ce53" office:value-type="float" office:value="1469325.58" calcext:value-type="float">
            <text:p><text:s/>1 469 325,5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00000:1344</text:p>
          </table:table-cell>
          <table:table-cell table:style-name="ce53" office:value-type="float" office:value="245592.42" calcext:value-type="float">
            <text:p><text:s/>245 592,4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50408:768</text:p>
          </table:table-cell>
          <table:table-cell table:style-name="ce53" office:value-type="float" office:value="104419.08" calcext:value-type="float">
            <text:p><text:s/>104 419,0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50502:837</text:p>
          </table:table-cell>
          <table:table-cell table:style-name="ce53" office:value-type="float" office:value="1621702.89" calcext:value-type="float">
            <text:p><text:s/>1 621 702,8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601:6143</text:p>
          </table:table-cell>
          <table:table-cell table:style-name="ce53" office:value-type="float" office:value="1184883.61" calcext:value-type="float">
            <text:p><text:s/>1 184 883,6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1506:678</text:p>
          </table:table-cell>
          <table:table-cell table:style-name="ce53" office:value-type="float" office:value="1235494.75" calcext:value-type="float">
            <text:p><text:s/>1 235 494,7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80201:497</text:p>
          </table:table-cell>
          <table:table-cell table:style-name="ce53" office:value-type="float" office:value="18698.6" calcext:value-type="float">
            <text:p><text:s/>18 698,6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00106:1432</text:p>
          </table:table-cell>
          <table:table-cell table:style-name="ce53" office:value-type="float" office:value="673074.02" calcext:value-type="float">
            <text:p><text:s/>673 074,0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00402:2188</text:p>
          </table:table-cell>
          <table:table-cell table:style-name="ce53" office:value-type="float" office:value="1230635.6" calcext:value-type="float">
            <text:p><text:s/>1 230 635,6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60303:874</text:p>
          </table:table-cell>
          <table:table-cell table:style-name="ce53" office:value-type="float" office:value="242507.26" calcext:value-type="float">
            <text:p><text:s/>242 507,2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308:786</text:p>
          </table:table-cell>
          <table:table-cell table:style-name="ce53" office:value-type="float" office:value="1672511.17" calcext:value-type="float">
            <text:p><text:s/>1 672 511,1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308:791</text:p>
          </table:table-cell>
          <table:table-cell table:style-name="ce53" office:value-type="float" office:value="177527.54" calcext:value-type="float">
            <text:p><text:s/>177 527,5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08:793</text:p>
          </table:table-cell>
          <table:table-cell table:style-name="ce53" office:value-type="float" office:value="198203.44" calcext:value-type="float">
            <text:p><text:s/>198 203,4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08:819</text:p>
          </table:table-cell>
          <table:table-cell table:style-name="ce53" office:value-type="float" office:value="111489.54" calcext:value-type="float">
            <text:p><text:s/>111 489,5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08:837</text:p>
          </table:table-cell>
          <table:table-cell table:style-name="ce53" office:value-type="float" office:value="142556.72" calcext:value-type="float">
            <text:p><text:s/>142 556,7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08:873</text:p>
          </table:table-cell>
          <table:table-cell table:style-name="ce53" office:value-type="float" office:value="233851.52" calcext:value-type="float">
            <text:p><text:s/>233 851,5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08:917</text:p>
          </table:table-cell>
          <table:table-cell table:style-name="ce53" office:value-type="float" office:value="1053353.57" calcext:value-type="float">
            <text:p><text:s/>1 053 353,5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08:941</text:p>
          </table:table-cell>
          <table:table-cell table:style-name="ce53" office:value-type="float" office:value="215533.53" calcext:value-type="float">
            <text:p><text:s/>215 533,5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8:976</text:p>
          </table:table-cell>
          <table:table-cell table:style-name="ce53" office:value-type="float" office:value="184478.86" calcext:value-type="float">
            <text:p><text:s/>184 478,8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08:979</text:p>
          </table:table-cell>
          <table:table-cell table:style-name="ce53" office:value-type="float" office:value="164872.19" calcext:value-type="float">
            <text:p><text:s/>164 872,1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10:1607</text:p>
          </table:table-cell>
          <table:table-cell table:style-name="ce53" office:value-type="float" office:value="81066.41" calcext:value-type="float">
            <text:p><text:s/>81 066,4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10:1627</text:p>
          </table:table-cell>
          <table:table-cell table:style-name="ce53" office:value-type="float" office:value="136532.22" calcext:value-type="float">
            <text:p><text:s/>136 532,2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10:1644</text:p>
          </table:table-cell>
          <table:table-cell table:style-name="ce53" office:value-type="float" office:value="132544.31" calcext:value-type="float">
            <text:p><text:s/>132 544,3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00000:8970</text:p>
          </table:table-cell>
          <table:table-cell table:style-name="ce53" office:value-type="float" office:value="2963510.02" calcext:value-type="float">
            <text:p><text:s/>2 963 510,0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00000:8971</text:p>
          </table:table-cell>
          <table:table-cell table:style-name="ce53" office:value-type="float" office:value="9555210.75" calcext:value-type="float">
            <text:p><text:s/>9 555 210,7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10:1023</text:p>
          </table:table-cell>
          <table:table-cell table:style-name="ce53" office:value-type="float" office:value="18284451.43" calcext:value-type="float">
            <text:p><text:s/>18 284 451,4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30:89</text:p>
          </table:table-cell>
          <table:table-cell table:style-name="ce53" office:value-type="float" office:value="269468.1" calcext:value-type="float">
            <text:p><text:s/>269 468,1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421:1166</text:p>
          </table:table-cell>
          <table:table-cell table:style-name="ce53" office:value-type="float" office:value="69360183.11" calcext:value-type="float">
            <text:p><text:s/>69 360 183,1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441:292</text:p>
          </table:table-cell>
          <table:table-cell table:style-name="ce53" office:value-type="float" office:value="2049008.54" calcext:value-type="float">
            <text:p><text:s/>2 049 008,5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134:194</text:p>
          </table:table-cell>
          <table:table-cell table:style-name="ce53" office:value-type="float" office:value="7768012.64" calcext:value-type="float">
            <text:p><text:s/>7 768 012,64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171:24</text:p>
          </table:table-cell>
          <table:table-cell table:style-name="ce53" office:value-type="float" office:value="553675.27" calcext:value-type="float">
            <text:p><text:s/>553 675,2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220:203</text:p>
          </table:table-cell>
          <table:table-cell table:style-name="ce53" office:value-type="float" office:value="474171.69" calcext:value-type="float">
            <text:p><text:s/>474 171,6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337:285</text:p>
          </table:table-cell>
          <table:table-cell table:style-name="ce53" office:value-type="float" office:value="289640.65" calcext:value-type="float">
            <text:p><text:s/>289 640,6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873:201</text:p>
          </table:table-cell>
          <table:table-cell table:style-name="ce53" office:value-type="float" office:value="1260422.12" calcext:value-type="float">
            <text:p><text:s/>1 260 422,1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961:80</text:p>
          </table:table-cell>
          <table:table-cell table:style-name="ce53" office:value-type="float" office:value="596918.55" calcext:value-type="float">
            <text:p><text:s/>596 918,5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2004:415</text:p>
          </table:table-cell>
          <table:table-cell table:style-name="ce53" office:value-type="float" office:value="509395.91" calcext:value-type="float">
            <text:p><text:s/>509 395,91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2035:563</text:p>
          </table:table-cell>
          <table:table-cell table:style-name="ce53" office:value-type="float" office:value="244634.85" calcext:value-type="float">
            <text:p><text:s/>244 634,85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198:667</text:p>
          </table:table-cell>
          <table:table-cell table:style-name="ce53" office:value-type="float" office:value="188932.22" calcext:value-type="float">
            <text:p><text:s/>188 932,2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293:200</text:p>
          </table:table-cell>
          <table:table-cell table:style-name="ce53" office:value-type="float" office:value="1712044.89" calcext:value-type="float">
            <text:p><text:s/>1 712 044,89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523:36</text:p>
          </table:table-cell>
          <table:table-cell table:style-name="ce53" office:value-type="float" office:value="705510.7" calcext:value-type="float">
            <text:p><text:s/>705 510,7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771:793</text:p>
          </table:table-cell>
          <table:table-cell table:style-name="ce53" office:value-type="float" office:value="79125261.37" calcext:value-type="float">
            <text:p><text:s/>79 125 261,3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2112:136</text:p>
          </table:table-cell>
          <table:table-cell table:style-name="ce53" office:value-type="float" office:value="2041559.46" calcext:value-type="float">
            <text:p><text:s/>2 041 559,4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40654:75</text:p>
          </table:table-cell>
          <table:table-cell table:style-name="ce53" office:value-type="float" office:value="1090098.97" calcext:value-type="float">
            <text:p><text:s/>1 090 098,9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40903:168</text:p>
          </table:table-cell>
          <table:table-cell table:style-name="ce53" office:value-type="float" office:value="699890.22" calcext:value-type="float">
            <text:p><text:s/>699 890,2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41054:48</text:p>
          </table:table-cell>
          <table:table-cell table:style-name="ce53" office:value-type="float" office:value="400505.92" calcext:value-type="float">
            <text:p><text:s/>400 505,92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41101:43</text:p>
          </table:table-cell>
          <table:table-cell table:style-name="ce53" office:value-type="float" office:value="428489.56" calcext:value-type="float">
            <text:p><text:s/>428 489,56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41425:39</text:p>
          </table:table-cell>
          <table:table-cell table:style-name="ce53" office:value-type="float" office:value="531009.6" calcext:value-type="float">
            <text:p><text:s/>531 009,60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1459:36</text:p>
          </table:table-cell>
          <table:table-cell table:style-name="ce53" office:value-type="float" office:value="266766.17" calcext:value-type="float">
            <text:p><text:s/>266 766,17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28" calcext:value-type="date">
            <text:p>28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1476:65</text:p>
          </table:table-cell>
          <table:table-cell table:style-name="ce53" office:value-type="float" office:value="961143.18" calcext:value-type="float">
            <text:p><text:s/>961 143,18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2042:294</text:p>
          </table:table-cell>
          <table:table-cell table:style-name="ce53" office:value-type="float" office:value="1670850.43" calcext:value-type="float">
            <text:p><text:s/>1 670 850,43 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8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23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12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19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25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70202:123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70202:12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70202:82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90201:15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10:1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15:10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5:9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2:4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5:3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3:4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7:1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7:1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508:29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60103:4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60103:4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60103:43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60103:43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60108:2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60108:3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60108:3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60110:2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00000:6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50101:11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1:43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10102:210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10102:21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20101:10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30101:10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30101:11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31501:2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1:12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50101:172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50101:22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50101:361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050101:36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50101:431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1:1039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2:792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3:79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3:79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044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10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559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7:98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8:9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20105:110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203:10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203:10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203:30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40102:85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50101:91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110102:81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160102:110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10101:22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30101:13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00101:3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00103:2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50106:10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80101:212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90114:2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17:102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10101:135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20701:13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20903:7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40201:51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50601:61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20102: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60101:10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2:75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6:20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22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9:115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9:32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06:323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15:2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19:2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30101:44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30103:2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10202:242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20602:16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20602:2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104:18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105: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106:2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302:75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401:330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01:34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1:354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402:51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403:2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406:1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407:7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414:5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501:12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501:12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501:69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501:7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501:76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501:9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601:22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601:22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601:246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601:26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601:280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601:283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601:29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601:34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601:35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601:36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601:370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601:37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601:54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601:61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703:252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1506:1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1506:19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1506:2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1506: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1506: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1506: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60102:27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60102:2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60102:30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60106:1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60201:12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60201:12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60301: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70302:42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70302:4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70302:4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70302:4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70302:52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70302:5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70302:7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90101:28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90101:325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90101:33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090101:37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090101:390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090101:40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090101:54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090413:3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090504:15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00104:5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00403:18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110601:3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130310:1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160303:8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160413:2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60413: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60708:3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60101:19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80201:33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03:19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1:110101:294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1:110101:29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45: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63:2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083: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26: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35: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91:1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10:10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10:131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10:13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10:20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10:21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15:10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15:1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45:2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45:27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47: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247: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247:8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248: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251: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289:1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90:2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26:10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30:1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30:18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30:1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30:1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647:1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670:1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024:35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027:10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043: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104:29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155: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180:13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04:3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05:15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28:1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7:3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9:7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63:4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490:230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508:3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587:14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610:1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627:2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647:1001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684:10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741:1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751:1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755:5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807:4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876:1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939:1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966:2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999: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1003:2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1003:21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1013:1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1021:6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1119: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1147: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2055:22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24:69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32: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34: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39:24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46:94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67:111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68:90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71:2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80:9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110:48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139:23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63:10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69: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80:13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231: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246: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308:7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529:20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611: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654:109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16:13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16:4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16:5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717:3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18:1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718:2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18:2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18:22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718:23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18:37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18:37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18:38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718:6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720:1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28:1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28:1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50:12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50:16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750:1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750:19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751: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51: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52:6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760: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771:34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771:42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71:65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71:6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71:6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71:6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71:75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71:8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800:1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844:53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845:98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901:6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901: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901: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901: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901:7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901:7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901:7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901:8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901:8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901: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901:9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901:9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2083:4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019:4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058:22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060:11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210:1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232: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286:316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305:39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344: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358:1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446:17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518:24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531:9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693:1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832:1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903:4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911: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916:8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074: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260: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276:10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289:6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545:6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805:32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2007:56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2009:26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2040:133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2049:9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2049:99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3:010104:40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3:010115: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030102:195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401:3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407:9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502:486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506:66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60103:45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60108:41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2:110102:209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2:110102:2099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110102:210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3:050101:126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3:050101:137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3:050101:175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3:050101:22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90101:80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90101:818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020102:156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7:250501:542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00000:134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050601:3015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090501:53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066:3581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066:358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127:368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307:2430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755:777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2001:72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068:823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020:72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680:944</text:p>
          </table:table-cell>
          <table:table-cell table:style-name="ce54" office:value-type="date" office:date-value="2021-06-09" calcext:value-type="date">
            <text:p>09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2T09:19:25.995000000</dc:date>
    <meta:print-date>2020-08-20T09:13:54Z</meta:print-date>
    <meta:editing-duration>PT5S</meta:editing-duration>
    <meta:editing-cycles>1</meta:editing-cycles>
    <meta:document-statistic meta:table-count="3" meta:cell-count="1799" meta:object-count="0"/>
  </office:meta>
</office:document-meta>
</file>